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style:rel-width="100%" table:align="left"/>
    </style:style>
    <style:style style:name="Table1.A" style:family="table-column">
      <style:table-column-properties style:column-width="0.6278in" style:rel-column-width="6146*"/>
    </style:style>
    <style:style style:name="Table1.B" style:family="table-column">
      <style:table-column-properties style:column-width="1.1854in" style:rel-column-width="11606*"/>
    </style:style>
    <style:style style:name="Table1.C" style:family="table-column">
      <style:table-column-properties style:column-width="1.0708in" style:rel-column-width="10485*"/>
    </style:style>
    <style:style style:name="Table1.D" style:family="table-column">
      <style:table-column-properties style:column-width="2.1528in" style:rel-column-width="21078*"/>
    </style:style>
    <style:style style:name="Table1.E" style:family="table-column">
      <style:table-column-properties style:column-width="1.1076in" style:rel-column-width="10845*"/>
    </style:style>
    <style:style style:name="Table1.F" style:family="table-column">
      <style:table-column-properties style:column-width="0.5486in" style:rel-column-width="5375*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2">
      <style:paragraph-properties fo:break-before="page"/>
    </style:style>
    <style:style style:name="P2" style:family="paragraph" style:parent-style-name="Table_20_Contents">
      <style:text-properties officeooo:paragraph-rsid="000f45cc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in" fo:margin-bottom="0in" loext:contextual-spacing="false"/>
    </style:style>
    <style:style style:name="P6" style:family="paragraph" style:parent-style-name="Text_20_body" style:list-style-name="L2">
      <style:paragraph-properties fo:margin-top="0in" fo:margin-bottom="0in" loext:contextual-spacing="false"/>
    </style:style>
    <style:style style:name="T1" style:family="text">
      <style:text-properties fo:font-weight="bold"/>
    </style:style>
    <style:style style:name="T2" style:family="text">
      <style:text-properties officeooo:rsid="000f45cc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www.ac.tuwien.ac.at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s://www.ac.tuwien.ac.a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">
        <text:section text:style-name="Sect1" text:name="page-wrap">
          <text:section text:style-name="Sect1" text:name="content">
            <text:h text:style-name="Heading_20_1" text:outline-level="1">How to Connect to the Screen in the Library</text:h>
            <text:h text:style-name="Heading_20_2" text:outline-level="2">The Screen</text:h>
            <text:p text:style-name="Text_20_body">The Screen in the Library is a PHILIPS BDL8470QU, 84" Display.</text:p>
            <text:list xml:id="list5100144253526413408" text:style-name="L1">
              <text:list-item>
                <text:p text:style-name="P5">If the <text:span text:style-name="T1">remote control</text:span> does not seem to work, point it to the <text:span text:style-name="T1">lower right</text:span> part of the screen. </text:p>
              </text:list-item>
              <text:list-item>
                <text:p text:style-name="P5">It is <text:span text:style-name="T1">turned on</text:span> if the <text:span text:style-name="T1">green led</text:span> on the right bottom of the device is glowing. </text:p>
              </text:list-item>
            </text:list>
            <text:h text:style-name="Heading_20_3" text:outline-level="3"/>
            <text:h text:style-name="Heading_20_3" text:outline-level="3">Switching the Video Source</text:h>
            <text:list xml:id="list6407127769163635326" text:style-name="L2">
              <text:list-item>
                <text:p text:style-name="P6">If the screen does not get a stable signal it switches to the next source with a stable signal. You <text:span text:style-name="T1">may</text:span> have to <text:span text:style-name="T1">switch</text:span> source <text:span text:style-name="T1">repeatedly</text:span> if you connect a new/problematic device. </text:p>
              </text:list-item>
              <text:list-item>
                <text:p text:style-name="P4">To switch the Video Source press the <text:span text:style-name="T1">Source</text:span> button on the remote to see the list of Video Sources. Navigate with the <text:span text:style-name="T1">Up</text:span> and <text:span text:style-name="T1">Down Arrow</text:span> buttons to the desired Source and confirm with the <text:span text:style-name="T1">OK</text:span> button. </text:p>
              </text:list-item>
            </text:list>
            <text:h text:style-name="Heading_20_2" text:outline-level="2"/>
            <text:p text:style-name="Text_20_body"/>
            <text:p text:style-name="Text_20_body"/>
            <text:h text:style-name="Heading_20_2" text:outline-level="2">Connection Overview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header-rows>
                <table:table-row>
                  <table:table-cell table:style-name="Table1.A1" office:value-type="string">
                    <text:p text:style-name="P3">Source</text:p>
                  </table:table-cell>
                  <table:table-cell table:style-name="Table1.A1" office:value-type="string">
                    <text:p text:style-name="P3">Solution</text:p>
                  </table:table-cell>
                  <table:table-cell table:style-name="Table1.A1" office:value-type="string">
                    <text:p text:style-name="P3">Connection</text:p>
                  </table:table-cell>
                  <table:table-cell table:style-name="Table1.A1" office:value-type="string">
                    <text:p text:style-name="P3">Compatible OS</text:p>
                  </table:table-cell>
                  <table:table-cell table:style-name="Table1.A1" office:value-type="string">
                    <text:p text:style-name="P3">max. Resolution</text:p>
                  </table:table-cell>
                  <table:table-cell table:style-name="Table1.A1" office:value-type="string">
                    <text:p text:style-name="P3">Stable</text:p>
                  </table:table-cell>
                </table:table-row>
              </table:table-header-rows>
              <table:table-row>
                <table:table-cell table:style-name="Table1.A1" office:value-type="string">
                  <text:p text:style-name="Table_20_Contents">HDMI 1</text:p>
                </table:table-cell>
                <table:table-cell table:style-name="Table1.A1" office:value-type="string">
                  <text:p text:style-name="Table_20_Contents">Wireless HDMI TX</text:p>
                </table:table-cell>
                <table:table-cell table:style-name="Table1.A1" office:value-type="string">
                  <text:p text:style-name="Table_20_Contents"><text:span text:style-name="T2">w</text:span>ireless/<text:line-break/>adapter</text:p>
                </table:table-cell>
                <table:table-cell table:style-name="Table1.A1" office:value-type="string">
                  <text:p text:style-name="Table_20_Contents">Any</text:p>
                </table:table-cell>
                <table:table-cell table:style-name="Table1.A1" office:value-type="string">
                  <text:p text:style-name="Table_20_Contents">1080p Full HD</text:p>
                </table:table-cell>
                <table:table-cell table:style-name="Table1.A1" office:value-type="string">
                  <text:p text:style-name="Table_20_Contents">No</text:p>
                </table:table-cell>
              </table:table-row>
              <table:table-row>
                <table:table-cell table:style-name="Table1.A1" office:value-type="string">
                  <text:p text:style-name="Table_20_Contents">HDMI 2</text:p>
                </table:table-cell>
                <table:table-cell table:style-name="Table1.A1" office:value-type="string">
                  <text:p text:style-name="Table_20_Contents">Apple</text:p>
                </table:table-cell>
                <table:table-cell table:style-name="Table1.A1" office:value-type="string">
                  <text:p text:style-name="Table_20_Contents">wireless</text:p>
                </table:table-cell>
                <table:table-cell table:style-name="Table1.A1" office:value-type="string">
                  <text:p text:style-name="Table_20_Contents">MacOS, iOS</text:p>
                </table:table-cell>
                <table:table-cell table:style-name="Table1.A1" office:value-type="string">
                  <text:p text:style-name="Table_20_Contents">1080p Full HD</text:p>
                </table:table-cell>
                <table:table-cell table:style-name="Table1.A1" office:value-type="string">
                  <text:p text:style-name="Table_20_Contents">Yes</text:p>
                </table:table-cell>
              </table:table-row>
              <table:table-row>
                <table:table-cell table:style-name="Table1.A1" office:value-type="string">
                  <text:p text:style-name="Table_20_Contents">DVI-D</text:p>
                </table:table-cell>
                <table:table-cell table:style-name="Table1.A1" office:value-type="string">
                  <text:p text:style-name="Table_20_Contents">Miracast</text:p>
                </table:table-cell>
                <table:table-cell table:style-name="Table1.A1" office:value-type="string">
                  <text:p text:style-name="Table_20_Contents">wireless</text:p>
                </table:table-cell>
                <table:table-cell table:style-name="Table1.A1" office:value-type="string">
                  <text:p text:style-name="P2">Microsoft Windows </text:p>
                  <text:p text:style-name="P2">8.1 or 10, Android</text:p>
                </table:table-cell>
                <table:table-cell table:style-name="Table1.A1" office:value-type="string">
                  <text:p text:style-name="Table_20_Contents">1080p Full HD</text:p>
                </table:table-cell>
                <table:table-cell table:style-name="Table1.A1" office:value-type="string">
                  <text:p text:style-name="Table_20_Contents">No</text:p>
                </table:table-cell>
              </table:table-row>
              <table:table-row>
                <table:table-cell table:style-name="Table1.A1" office:value-type="string">
                  <text:p text:style-name="Table_20_Contents">HDMI 3</text:p>
                </table:table-cell>
                <table:table-cell table:style-name="Table1.A1" office:value-type="string">
                  <text:p text:style-name="Table_20_Contents">Cable</text:p>
                </table:table-cell>
                <table:table-cell table:style-name="Table1.A1" office:value-type="string">
                  <text:p text:style-name="Table_20_Contents">wired</text:p>
                </table:table-cell>
                <table:table-cell table:style-name="Table1.A1" office:value-type="string">
                  <text:p text:style-name="Table_20_Contents">Any</text:p>
                </table:table-cell>
                <table:table-cell table:style-name="Table1.A1" office:value-type="string">
                  <text:p text:style-name="Table_20_Contents">4K Ultra HD</text:p>
                </table:table-cell>
                <table:table-cell table:style-name="Table1.A1" office:value-type="string">
                  <text:p text:style-name="Table_20_Contents">Yes</text:p>
                </table:table-cell>
              </table:table-row>
            </table:table>
            <text:p text:style-name="Text_20_body"/>
            <text:p text:style-name="Text_20_body">Not stable does not mean it will not work with your device, but several people had problems with this type of connection.</text:p>
            <text:h text:style-name="Heading_20_2" text:outline-level="2"/>
            <text:h text:style-name="P1" text:outline-level="2">Wireless HDMI TX</text:h>
            <text:p text:style-name="Text_20_body">Receiver: PureLink Wireless HDMI WHD030-V2 Receiver (RX)<text:line-break/>Transmitter: PureLink Wireless HDMI WHD030-V2 Transmitter (TX)<text:line-break/>Compatible Devices: Any device with HDMI-, DisplayPort-, Mini-Displayport or VGA-Output.</text:p>
            <text:p text:style-name="Text_20_body">Step 1: Change the Video <text:span text:style-name="T1">Source</text:span> of the screen to <text:span text:style-name="T1">HDMI 1</text:span>.<text:line-break/>Step 2: Plug the <text:span text:style-name="T1">USB connector</text:span> of the <text:span text:style-name="T1">transmitter</text:span> into <text:span text:style-name="T1">your device</text:span>. It is needed to power the transmitter. The led on the transmitter glows blue constantly if it has a connection to the receiver.<text:line-break/>Step 3: Plug the <text:span text:style-name="T1">HDMI connector</text:span> of the <text:span text:style-name="T1">transmitter</text:span> into <text:span text:style-name="T1">your device</text:span>.<text:line-break/>Step 4: Start your display management software or use a hot-key combination to turn on the external screen.</text:p>
            <text:h text:style-name="Heading_20_2" text:outline-level="2">Apple</text:h>
            <text:p text:style-name="Text_20_body">Receiver: Apple TV (4th generation)<text:line-break/>Compatible Devices: Apple Airplay (Mirroring) compatible Device</text:p>
            <text:p text:style-name="Text_20_body">Step 1: Connect your device to <text:span text:style-name="T1">WLAN</text:span> SSID: "<text:span text:style-name="T1">av1861</text:span>", password: MilkaQ1861<text:line-break/>Step 2: Turn on <text:span text:style-name="T1">Airplay</text:span> or <text:span text:style-name="T1">Airplay Mirroring</text:span> on your device.<text:line-break/>Step 3: Change the Video <text:span text:style-name="T1">Source</text:span> of the screen to <text:span text:style-name="T1">HDMI 2</text:span>.</text:p>
            <text:h text:style-name="Heading_20_2" text:outline-level="2">Miracast</text:h>
            <text:p text:style-name="Text_20_body">Receiver: Microsoft Wireless Display Adapter<text:line-break/>Compatible Devices: Miracast/Intel WiDi enabled Device running Microsoft Windows 8.1 and newer or Android 4.2.1 and newer</text:p>
            <text:p text:style-name="Text_20_body">Step 1: Change the <text:span text:style-name="T1">Input</text:span> of the screen to <text:span text:style-name="T1">DVI-D</text:span>. You should now see the Microsoft Logo on the Screen.<text:line-break/>Step 2: On your Device, swipe in from the right edge of the screen, or select <text:span text:style-name="T1">Action Center</text:span> in the taskbar.<text:line-break/>Step 3: Select <text:span text:style-name="T1">Connect</text:span>, and in the list of displays, select the name of the Microsoft Wireless Display Adapter.</text:p>
            <text:h text:style-name="Heading_20_2" text:outline-level="2">Cable</text:h>
            <text:p text:style-name="Text_20_body">Compatible Devices: Any device with HDMI-, DisplayPort-, Mini-Displayport or VGA-Output.</text:p>
            <text:p text:style-name="Text_20_body">Step 1: Connect the your device with the cable. You may have to use an adapter.<text:line-break/>Step 2: Change the Video <text:span text:style-name="T1">Source</text:span> of the screen to <text:span text:style-name="T1">HDMI 3</text:span>.<text:line-break/>Step 3: Start your display management software or use a hot-key combination to turn on the external scre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eller </meta:initial-creator>
    <meta:creation-date>2016-10-24T16:57:54.633678277</meta:creation-date>
    <dc:date>2016-11-28T10:31:24.149203269</dc:date>
    <dc:creator>mueller </dc:creator>
    <meta:editing-duration>PT9M39S</meta:editing-duration>
    <meta:editing-cycles>4</meta:editing-cycles>
    <meta:generator>LibreOffice/5.1.4.2$Linux_X86_64 LibreOffice_project/10m0$Build-2</meta:generator>
    <meta:printed-by>mueller </meta:printed-by>
    <meta:print-date>2016-10-24T17:02:45.716658836</meta:print-date>
    <meta:document-statistic meta:table-count="1" meta:image-count="0" meta:object-count="0" meta:page-count="2" meta:paragraph-count="53" meta:word-count="502" meta:character-count="2876" meta:non-whitespace-character-count="2426"/>
  </office:meta>
</office:document-meta>
</file>